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3pt" style:font-size-asian="13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4pt" style:font-size-asian="14pt" style:font-name-complex="Bell M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Bell M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Bell M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 style:list-style-name="WW8Num1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/>
    </style:style>
    <style:style style:name="P12" style:family="paragraph" style:parent-style-name="Standard" style:list-style-name="WW8Num1"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Bell M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master-page-name="First_20_Page">
      <style:paragraph-properties style:page-number="auto"/>
      <style:text-properties style:font-name="Arial" fo:font-size="14pt" style:font-size-asian="14pt" style:font-name-complex="Bell MT" style:font-size-complex="14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 fo:font-size="14pt" style:font-size-asian="14pt" style:font-name-complex="Bell MT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style:font-size-asian="14pt" style:font-name-complex="Bell MT" style:font-size-complex="14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font-size-asian="14pt" style:font-name-complex="Bell MT" style:font-size-complex="14pt"/>
    </style:style>
    <style:style style:name="T1" style:family="text">
      <style:text-properties style:font-name="Bell MT" fo:font-size="14pt" style:font-size-asian="14pt" style:font-name-complex="Bell MT" style:font-size-complex="14pt"/>
    </style:style>
    <style:style style:name="T2" style:family="text">
      <style:text-properties style:font-name="Bell MT" fo:font-size="14pt" style:font-name-asian="Bell MT" style:font-size-asian="14pt" style:font-name-complex="Bell MT" style:font-size-complex="14pt"/>
    </style:style>
    <style:style style:name="T3" style:family="text">
      <style:text-properties style:font-name="Bell MT" fo:font-size="14pt" fo:font-weight="bold" style:font-size-asian="14pt" style:font-weight-asian="bold" style:font-name-complex="Bell MT" style:font-size-complex="14pt"/>
    </style:style>
    <style:style style:name="T4" style:family="text">
      <style:text-properties style:font-name="Bell MT" fo:font-size="14pt" fo:font-weight="bold" style:font-name-asian="Bell MT" style:font-size-asian="14pt" style:font-weight-asian="bold" style:font-name-complex="Bell MT" style:font-size-complex="14pt"/>
    </style:style>
    <style:style style:name="T5" style:family="text">
      <style:text-properties style:font-name="Bell MT" style:font-name-complex="Bell MT"/>
    </style:style>
    <style:style style:name="T6" style:family="text">
      <style:text-properties style:font-name="Bell MT" style:font-name-asian="Bell MT" style:font-name-complex="Bell MT"/>
    </style:style>
    <style:style style:name="T7" style:family="text">
      <style:text-properties style:font-name-asian="Bell MT"/>
    </style:style>
    <style:style style:name="T8" style:family="text">
      <style:text-properties style:font-name-asian="Bell MT" style:font-name-complex="Bell MT"/>
    </style:style>
    <style:style style:name="T9" style:family="text">
      <style:text-properties style:text-position="super 58%" style:font-name="Bell MT" fo:font-size="14pt" style:font-size-asian="14pt" style:font-name-complex="Bell MT" style:font-size-complex="14pt"/>
    </style:style>
    <style:style style:name="T10" style:family="text">
      <style:text-properties style:text-position="super 58%" style:font-name="Bell MT" fo:font-size="14pt" style:font-name-asian="Bell MT" style:font-size-asian="14pt" style:font-name-complex="Bell MT" style:font-size-complex="14pt"/>
    </style:style>
    <style:style style:name="T11" style:family="text">
      <style:text-properties style:text-position="super 58%" fo:font-size="14pt" style:font-size-asian="14pt" style:font-name-complex="Bell MT" style:font-size-complex="14pt"/>
    </style:style>
    <style:style style:name="T12" style:family="text">
      <style:text-properties style:text-position="super 58%" fo:font-size="14pt" style:font-name-asian="Bell MT" style:font-size-asian="14pt" style:font-name-complex="Bell MT" style:font-size-complex="14pt"/>
    </style:style>
    <style:style style:name="T13" style:family="text">
      <style:text-properties fo:font-size="14pt" style:font-size-asian="14pt" style:font-name-complex="Bell MT" style:font-size-complex="14pt"/>
    </style:style>
    <style:style style:name="T14" style:family="text">
      <style:text-properties fo:font-size="14pt" style:font-name-asian="Bell MT" style:font-size-asian="14pt" style:font-name-complex="Bell MT" style:font-size-complex="14pt"/>
    </style:style>
    <style:style style:name="T15" style:family="text">
      <style:text-properties fo:font-size="14pt" fo:font-weight="bold" style:font-size-asian="14pt" style:font-weight-asian="bold" style:font-name-complex="Bell MT" style:font-size-complex="14pt"/>
    </style:style>
    <style:style style:name="T16" style:family="text">
      <style:text-properties fo:font-size="14pt" fo:font-weight="bold" style:font-name-asian="Bell MT" style:font-size-asian="14pt" style:font-weight-asian="bold" style:font-name-complex="Bell MT" style:font-size-complex="14pt"/>
    </style:style>
    <style:style style:name="T17" style:family="text">
      <style:text-properties style:font-name-complex="Bell M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ttabile</text:p>
      <text:p text:style-name="P4"><text:span text:style-name="T13">Presidente dellaRegione/Provincia</text:span><text:span text:style-name="T11">(1)</text:span><text:span text:style-name="T13"> </text:span><text:span text:style-name="T14">……</text:span><text:span text:style-name="T13">..................</text:span></text:p>
      <text:p text:style-name="P5">Via<text:span text:style-name="T7">………..............................</text:span></text:p>
      <text:p text:style-name="P5">Città<text:span text:style-name="T7">…………</text:span>........................</text:p>
      <text:p text:style-name="P5"/>
      <text:p text:style-name="P5"/>
      <text:p text:style-name="P8"><text:span text:style-name="T13">Raccomandata</text:span><text:span text:style-name="T14"> </text:span><text:span text:style-name="T13">con</text:span><text:span text:style-name="T14"> </text:span><text:span text:style-name="T13">a.r.</text:span></text:p>
      <text:p text:style-name="P5"/>
      <text:p text:style-name="P10"><text:span text:style-name="T13">Oggetto:</text:span><text:span text:style-name="T14"> </text:span><text:span text:style-name="T15">Richiesta</text:span><text:span text:style-name="T16"> </text:span><text:span text:style-name="T15">di</text:span><text:span text:style-name="T16"> </text:span><text:span text:style-name="T15">pagamento</text:span><text:span text:style-name="T16"> </text:span><text:span text:style-name="T15">del</text:span><text:span text:style-name="T16"> </text:span><text:span text:style-name="T15">contributo</text:span><text:span text:style-name="T16"> </text:span><text:span text:style-name="T15">di</text:span><text:span text:style-name="T16"> </text:span><text:span text:style-name="T15">cui</text:span><text:span text:style-name="T16"> </text:span><text:span text:style-name="T15">all</text:span><text:span text:style-name="T16">’</text:span><text:span text:style-name="T15">articolo</text:span><text:span text:style-name="T16"> </text:span><text:span text:style-name="T15">15,</text:span><text:span text:style-name="T16"> </text:span><text:span text:style-name="T15">comma</text:span><text:span text:style-name="T16"> </text:span><text:span text:style-name="T15">1°,</text:span><text:span text:style-name="T16"> </text:span><text:span text:style-name="T15">della</text:span><text:span text:style-name="T16"> </text:span><text:span text:style-name="T15">legge</text:span><text:span text:style-name="T16"> </text:span><text:span text:style-name="T15">11</text:span><text:span text:style-name="T16"> </text:span><text:span text:style-name="T15">febbraio</text:span><text:span text:style-name="T16"> </text:span><text:span text:style-name="T15">1992,</text:span><text:span text:style-name="T16"> </text:span><text:span text:style-name="T15">n.</text:span><text:span text:style-name="T16"> </text:span><text:span text:style-name="T15">157</text:span></text:p>
      <text:p text:style-name="P5"/>
      <text:p text:style-name="P5"/>
      <text:p text:style-name="P4"><text:span text:style-name="T13">Io</text:span><text:span text:style-name="T14"> </text:span><text:span text:style-name="T13">sottoscritto/a</text:span><text:span text:style-name="T14">………………</text:span><text:span text:style-name="T13">.........</text:span><text:span text:style-name="T14">….</text:span><text:span text:style-name="T13">(CF</text:span><text:span text:style-name="T14">………………............</text:span><text:span text:style-name="T13">),</text:span><text:span text:style-name="T14"> </text:span><text:span text:style-name="T13">nella</text:span><text:span text:style-name="T14"> </text:span><text:span text:style-name="T13">qualità</text:span><text:span text:style-name="T14"> </text:span><text:span text:style-name="T13">di</text:span><text:span text:style-name="T14"> </text:span><text:span text:style-name="T12">(2)</text:span><text:span text:style-name="T14">…</text:span><text:span text:style-name="T13">..</text:span><text:span text:style-name="T14">.………</text:span><text:span text:style-name="T13">..</text:span></text:p>
      <text:p text:style-name="P5"/>
      <text:p text:style-name="P5">premesso<text:span text:style-name="T7"> </text:span>che:</text:p>
      <text:p text:style-name="P16"/>
      <text:list xml:id="list16169144621" text:style-name="WW8Num1">
        <text:list-item>
          <text:p text:style-name="P12"><text:span text:style-name="T13">è</text:span><text:span text:style-name="T12">(3)</text:span><text:span text:style-name="T13">.</text:span><text:span text:style-name="T14">……</text:span><text:span text:style-name="T13">..</text:span><text:span text:style-name="T14">….……………. </text:span><text:span text:style-name="T13">dei</text:span><text:span text:style-name="T14"> </text:span><text:span text:style-name="T13">terreni</text:span><text:span text:style-name="T14"> </text:span><text:span text:style-name="T13">situati</text:span><text:span text:style-name="T14"> </text:span><text:span text:style-name="T13">in</text:span><text:span text:style-name="T14"> </text:span><text:span text:style-name="T13">Comune</text:span><text:span text:style-name="T14"> </text:span><text:span text:style-name="T13">di</text:span><text:span text:style-name="T14"> ……………</text:span><text:span text:style-name="T13">................................,</text:span><text:span text:style-name="T14"> </text:span><text:span text:style-name="T13">Provincia</text:span><text:span text:style-name="T14"> </text:span><text:span text:style-name="T13">di</text:span><text:span text:style-name="T14">…………..................</text:span><text:span text:style-name="T13">,</text:span><text:span text:style-name="T14"> </text:span><text:span text:style-name="T13">località</text:span><text:span text:style-name="T14">…………….................</text:span><text:span text:style-name="T13">,</text:span><text:span text:style-name="T14"> </text:span><text:span text:style-name="T13">contraddistinti</text:span><text:span text:style-name="T14"> <text:s/></text:span><text:span text:style-name="T13">al</text:span><text:span text:style-name="T14"> </text:span><text:span text:style-name="T13">C.T.</text:span><text:span text:style-name="T14"> </text:span><text:span text:style-name="T12">(4)</text:span><text:span text:style-name="T14"> </text:span><text:span text:style-name="T13">come</text:span><text:span text:style-name="T14"> </text:span><text:span text:style-name="T13">segue</text:span><text:span text:style-name="T14">…………………</text:span><text:span text:style-name="T13">....................,</text:span><text:span text:style-name="T14"> </text:span><text:span text:style-name="T13">della</text:span><text:span text:style-name="T14"> </text:span><text:span text:style-name="T13">estensione</text:span><text:span text:style-name="T14"> </text:span><text:span text:style-name="T13">complessiva</text:span><text:span text:style-name="T14"> </text:span><text:span text:style-name="T13">di</text:span><text:span text:style-name="T14"> …………………</text:span><text:span text:style-name="T13">;</text:span></text:p>
        </text:list-item>
        <text:list-item>
          <text:p text:style-name="P12"><text:span text:style-name="T13">che</text:span><text:span text:style-name="T14"> </text:span><text:span text:style-name="T13">i</text:span><text:span text:style-name="T14"> </text:span><text:span text:style-name="T13">predetti</text:span><text:span text:style-name="T14"> </text:span><text:span text:style-name="T13">terreni</text:span><text:span text:style-name="T14"> </text:span><text:span text:style-name="T13">hanno</text:span><text:span text:style-name="T14"> </text:span><text:span text:style-name="T13">la</text:span><text:span text:style-name="T14"> </text:span><text:span text:style-name="T13">seguente</text:span><text:span text:style-name="T14"> </text:span><text:span text:style-name="T13">destinazione</text:span><text:span text:style-name="T12">(5)</text:span><text:span text:style-name="T14">…</text:span><text:span text:style-name="T13">..............................................................................................;</text:span></text:p>
        </text:list-item>
        <text:list-item>
          <text:p text:style-name="P11"><text:span text:style-name="T13">che</text:span><text:span text:style-name="T14"> </text:span><text:span text:style-name="T13">i</text:span><text:span text:style-name="T14"> </text:span><text:span text:style-name="T13">fondi</text:span><text:span text:style-name="T14"> </text:span><text:span text:style-name="T13">suddetti</text:span><text:span text:style-name="T14"> </text:span><text:span text:style-name="T13">sono</text:span><text:span text:style-name="T14"> </text:span><text:span text:style-name="T13">inclusi</text:span><text:span text:style-name="T14"> </text:span><text:span text:style-name="T13">nel</text:span><text:span text:style-name="T14"> </text:span><text:span text:style-name="T13">piano</text:span><text:span text:style-name="T14"> </text:span><text:span text:style-name="T13">faunistico</text:span><text:span text:style-name="T14"> </text:span><text:span text:style-name="T13">venatorio</text:span><text:span text:style-name="T14"> </text:span><text:span text:style-name="T13">vigente</text:span><text:span text:style-name="T14"> </text:span><text:span text:style-name="T13">come</text:span><text:span text:style-name="T14"> </text:span><text:span text:style-name="T13">utilizzabili</text:span><text:span text:style-name="T14"> </text:span><text:span text:style-name="T13">ai</text:span><text:span text:style-name="T14"> </text:span><text:span text:style-name="T13">fini</text:span><text:span text:style-name="T14"> </text:span><text:span text:style-name="T13">venatori,</text:span><text:span text:style-name="T14"> </text:span><text:span text:style-name="T13">in</text:span><text:span text:style-name="T14"> </text:span><text:span text:style-name="T13">quanto</text:span><text:span text:style-name="T14"> </text:span><text:span text:style-name="T13">non</text:span><text:span text:style-name="T14"> </text:span><text:span text:style-name="T13">sono</text:span><text:span text:style-name="T14"> </text:span><text:span text:style-name="T13">inclusi</text:span><text:span text:style-name="T14"> </text:span><text:span text:style-name="T13">in</text:span><text:span text:style-name="T14"> </text:span><text:span text:style-name="T13">oasi</text:span><text:span text:style-name="T14"> </text:span><text:span text:style-name="T13">di</text:span><text:span text:style-name="T14"> </text:span><text:span text:style-name="T13">protezione,</text:span><text:span text:style-name="T14"> </text:span><text:span text:style-name="T13">destinate</text:span><text:span text:style-name="T14"> </text:span><text:span text:style-name="T13">alla</text:span><text:span text:style-name="T14"> </text:span><text:span text:style-name="T13">riproduzione</text:span><text:span text:style-name="T14"> </text:span><text:span text:style-name="T13">della</text:span><text:span text:style-name="T14"> </text:span><text:span text:style-name="T13">fauna</text:span><text:span text:style-name="T14"> </text:span><text:span text:style-name="T13">selvatica,</text:span><text:span text:style-name="T14"> </text:span><text:span text:style-name="T13">in</text:span><text:span text:style-name="T14"> </text:span><text:span text:style-name="T13">centri</text:span><text:span text:style-name="T14"> </text:span><text:span text:style-name="T13">pubblici</text:span><text:span text:style-name="T14"> </text:span><text:span text:style-name="T13">di</text:span><text:span text:style-name="T14"> </text:span><text:span text:style-name="T13">riproduzione</text:span><text:span text:style-name="T14"> </text:span><text:span text:style-name="T13">della</text:span><text:span text:style-name="T14"> </text:span><text:span text:style-name="T13">fauna</text:span><text:span text:style-name="T14"> </text:span><text:span text:style-name="T13">selvatica,</text:span><text:span text:style-name="T14"> </text:span><text:span text:style-name="T13">in</text:span><text:span text:style-name="T14"> </text:span><text:span text:style-name="T13">centri</text:span><text:span text:style-name="T14"> </text:span><text:span text:style-name="T13">privati</text:span><text:span text:style-name="T14"> </text:span><text:span text:style-name="T13">di</text:span><text:span text:style-name="T14"> </text:span><text:span text:style-name="T13">riproduzione</text:span><text:span text:style-name="T14"> </text:span><text:span text:style-name="T13">della</text:span><text:span text:style-name="T14"> </text:span><text:span text:style-name="T13">fauna</text:span><text:span text:style-name="T14"> </text:span><text:span text:style-name="T13">selvatica,</text:span><text:span text:style-name="T14"> </text:span><text:span text:style-name="T13">in</text:span><text:span text:style-name="T14"> </text:span><text:span text:style-name="T13">aziende</text:span><text:span text:style-name="T14"> </text:span><text:span text:style-name="T13">faunistico</text:span><text:span text:style-name="T14"> </text:span><text:span text:style-name="T13">venatorie</text:span><text:span text:style-name="T14"> </text:span><text:span text:style-name="T13">o</text:span><text:span text:style-name="T14"> </text:span><text:span text:style-name="T13">agrituristico</text:span><text:span text:style-name="T14"> </text:span><text:span text:style-name="T13">venatorie</text:span><text:span text:style-name="T14"> </text:span><text:span text:style-name="T13">ovvero</text:span><text:span text:style-name="T14"> </text:span><text:span text:style-name="T13">in</text:span><text:span text:style-name="T14"> </text:span><text:span text:style-name="T13">zone</text:span><text:span text:style-name="T14"> </text:span><text:span text:style-name="T13">ove</text:span><text:span text:style-name="T14"> </text:span><text:span text:style-name="T13">la</text:span><text:span text:style-name="T14"> </text:span><text:span text:style-name="T13">caccia</text:span><text:span text:style-name="T14"> </text:span><text:span text:style-name="T13">è</text:span><text:span text:style-name="T14"> </text:span><text:span text:style-name="T13">vietata</text:span><text:span text:style-name="T14"> </text:span><text:span text:style-name="T13">per</text:span><text:span text:style-name="T14"> </text:span><text:span text:style-name="T13">effetto</text:span><text:span text:style-name="T14"> </text:span><text:span text:style-name="T13">di</text:span><text:span text:style-name="T14"> </text:span><text:span text:style-name="T13">altre</text:span><text:span text:style-name="T14"> </text:span><text:span text:style-name="T13">leggi</text:span><text:span text:style-name="T14"> </text:span><text:span text:style-name="T13">o</text:span><text:span text:style-name="T14"> </text:span><text:span text:style-name="T13">disposizioni;</text:span></text:p>
        </text:list-item>
        <text:list-item>
          <text:p text:style-name="P11"><text:span text:style-name="T13">che</text:span><text:span text:style-name="T14"> </text:span><text:span text:style-name="T13">non</text:span><text:span text:style-name="T14"> </text:span><text:span text:style-name="T13">è</text:span><text:span text:style-name="T14"> </text:span><text:span text:style-name="T13">stato</text:span><text:span text:style-name="T14"> </text:span><text:span text:style-name="T13">mai</text:span><text:span text:style-name="T14"> </text:span><text:span text:style-name="T13">corrisposto</text:span><text:span text:style-name="T14"> </text:span><text:span text:style-name="T13">il</text:span><text:span text:style-name="T14"> </text:span><text:span text:style-name="T13">contributo</text:span><text:span text:style-name="T14"> </text:span><text:span text:style-name="T13">stabilito</text:span><text:span text:style-name="T14"> </text:span><text:span text:style-name="T13">dalla</text:span><text:span text:style-name="T14"> </text:span><text:span text:style-name="T13">legge</text:span><text:span text:style-name="T14"> </text:span><text:span text:style-name="T13">indicata</text:span><text:span text:style-name="T14"> </text:span><text:span text:style-name="T13">in</text:span><text:span text:style-name="T14"> </text:span><text:span text:style-name="T13">oggetto;</text:span></text:p>
        </text:list-item>
      </text:list>
      <text:p text:style-name="P17"/>
      <text:p text:style-name="P6">chiedo</text:p>
      <text:p text:style-name="P18"/>
      <text:p text:style-name="P10"><text:span text:style-name="T13">che</text:span><text:span text:style-name="T14"> </text:span><text:span text:style-name="T13">mi</text:span><text:span text:style-name="T14"> </text:span><text:span text:style-name="T13">venga</text:span><text:span text:style-name="T14"> </text:span><text:span text:style-name="T13">corrisposto</text:span><text:span text:style-name="T14"> </text:span><text:span text:style-name="T13">il</text:span><text:span text:style-name="T14"> </text:span><text:span text:style-name="T13">contributo</text:span><text:span text:style-name="T14"> </text:span><text:span text:style-name="T13">di</text:span><text:span text:style-name="T14"> </text:span><text:span text:style-name="T13">cui</text:span><text:span text:style-name="T14"> </text:span><text:span text:style-name="T13">alla</text:span><text:span text:style-name="T14"> </text:span><text:span text:style-name="T13">ripetuta</text:span><text:span text:style-name="T14"> </text:span><text:span text:style-name="T13">legge</text:span><text:span text:style-name="T14"> </text:span><text:span text:style-name="T13">per</text:span><text:span text:style-name="T14"> </text:span><text:span text:style-name="T13">tutti</text:span><text:span text:style-name="T14"> </text:span><text:span text:style-name="T13">gli</text:span><text:span text:style-name="T14"> </text:span><text:span text:style-name="T13">anni</text:span><text:span text:style-name="T14"> </text:span><text:span text:style-name="T13">dal</text:span><text:span text:style-name="T14"> </text:span><text:span text:style-name="T13">1992</text:span><text:span text:style-name="T14"> </text:span><text:span text:style-name="T13">ad</text:span><text:span text:style-name="T14"> oggi</text:span><text:span text:style-name="T13">,</text:span><text:span text:style-name="T14"> </text:span><text:span text:style-name="T13">oltre</text:span><text:span text:style-name="T14"> </text:span><text:span text:style-name="T13">agli</text:span><text:span text:style-name="T14"> </text:span><text:span text:style-name="T13">interessi</text:span><text:span text:style-name="T14"> </text:span><text:span text:style-name="T13">legali</text:span><text:span text:style-name="T14"> </text:span><text:span text:style-name="T13">maturati</text:span><text:span text:style-name="T14"> </text:span><text:span text:style-name="T13">sino</text:span><text:span text:style-name="T14"> </text:span><text:span text:style-name="T13">al</text:span><text:span text:style-name="T14"> </text:span><text:span text:style-name="T13">saldo</text:span><text:span text:style-name="T14"> </text:span><text:span text:style-name="T13">effettivo,</text:span><text:span text:style-name="T14"> </text:span><text:span text:style-name="T13">con</text:span><text:span text:style-name="T14"> </text:span><text:span text:style-name="T13">precisa</text:span><text:span text:style-name="T14"> </text:span><text:span text:style-name="T13">indicazione</text:span><text:span text:style-name="T14"> </text:span><text:span text:style-name="T13">delle</text:span><text:span text:style-name="T14"> </text:span><text:span text:style-name="T13">modalità</text:span><text:span text:style-name="T14"> </text:span><text:span text:style-name="T13">della</text:span><text:span text:style-name="T14"> </text:span><text:span text:style-name="T13">sua</text:span><text:span text:style-name="T14"> </text:span><text:span text:style-name="T13">determinazione</text:span><text:span text:style-name="T14"> </text:span><text:span text:style-name="T13">;</text:span></text:p>
      <text:p text:style-name="P17"/>
      <text:p text:style-name="P6">assegno</text:p>
      <text:p text:style-name="P18"/>
      <text:p text:style-name="P10"><text:soft-page-break/><text:span text:style-name="T13">a</text:span><text:span text:style-name="T14"> </text:span><text:span text:style-name="T13">codesta</text:span><text:span text:style-name="T14"> </text:span><text:span text:style-name="T13">Regione</text:span><text:span text:style-name="T14"> </text:span><text:span text:style-name="T13">(o</text:span><text:span text:style-name="T14"> </text:span><text:span text:style-name="T13">Provincia),</text:span><text:span text:style-name="T14"> </text:span><text:span text:style-name="T13">per</text:span><text:span text:style-name="T14"> </text:span><text:span text:style-name="T13">la</text:span><text:span text:style-name="T14"> </text:span><text:span text:style-name="T13">liquidazione</text:span><text:span text:style-name="T14"> </text:span><text:span text:style-name="T13">ed</text:span><text:span text:style-name="T14"> </text:span><text:span text:style-name="T13">il</text:span><text:span text:style-name="T14"> </text:span><text:span text:style-name="T13">pagamento</text:span><text:span text:style-name="T14"> </text:span><text:span text:style-name="T13">del</text:span><text:span text:style-name="T14"> </text:span><text:span text:style-name="T13">contributo</text:span><text:span text:style-name="T14"> </text:span><text:span text:style-name="T13">dovuto,</text:span><text:span text:style-name="T14"> </text:span><text:span text:style-name="T13">il</text:span><text:span text:style-name="T14"> </text:span><text:span text:style-name="T13">termine</text:span><text:span text:style-name="T14"> </text:span><text:span text:style-name="T13">di</text:span><text:span text:style-name="T14"> </text:span><text:span text:style-name="T13">giorni</text:span><text:span text:style-name="T14"> </text:span><text:span text:style-name="T13">60</text:span><text:span text:style-name="T14"> </text:span><text:span text:style-name="T13">(sessanta),</text:span><text:span text:style-name="T14"> </text:span><text:span text:style-name="T13">decorrenti</text:span><text:span text:style-name="T14"> </text:span><text:span text:style-name="T13">dalla</text:span><text:span text:style-name="T14"> </text:span><text:span text:style-name="T13">ricezione</text:span><text:span text:style-name="T14"> </text:span><text:span text:style-name="T13">della</text:span><text:span text:style-name="T14"> </text:span><text:span text:style-name="T13">presente</text:span><text:span text:style-name="T14"> </text:span><text:span text:style-name="T13">richiesta,</text:span><text:span text:style-name="T14"> </text:span><text:span text:style-name="T13">a</text:span><text:span text:style-name="T14"> </text:span><text:span text:style-name="T13">valere</text:span><text:span text:style-name="T14"> </text:span><text:span text:style-name="T13">anche</text:span><text:span text:style-name="T14"> </text:span><text:span text:style-name="T13">quale</text:span><text:span text:style-name="T14"> </text:span><text:span text:style-name="T13">interruzione</text:span><text:span text:style-name="T14"> </text:span><text:span text:style-name="T13">a</text:span><text:span text:style-name="T14"> </text:span><text:span text:style-name="T13">tutti</text:span><text:span text:style-name="T14"> </text:span><text:span text:style-name="T13">gli</text:span><text:span text:style-name="T14"> </text:span><text:span text:style-name="T13">effetti</text:span><text:span text:style-name="T14"> </text:span><text:span text:style-name="T13">della</text:span><text:span text:style-name="T14"> </text:span><text:span text:style-name="T13">prescrizione;</text:span></text:p>
      <text:p text:style-name="P7"/>
      <text:p text:style-name="P6">avviso</text:p>
      <text:p text:style-name="P7"/>
      <text:p text:style-name="P10"><text:span text:style-name="T13">che,</text:span><text:span text:style-name="T14"> </text:span><text:span text:style-name="T13">in</text:span><text:span text:style-name="T14"> </text:span><text:span text:style-name="T13">difetto</text:span><text:span text:style-name="T14"> </text:span><text:span text:style-name="T13">di</text:span><text:span text:style-name="T14"> </text:span><text:span text:style-name="T13">pagamento,</text:span><text:span text:style-name="T14"> </text:span><text:span text:style-name="T13">mi</text:span><text:span text:style-name="T14"> </text:span><text:span text:style-name="T13">riservo,</text:span><text:span text:style-name="T14"> </text:span><text:span text:style-name="T13">senz</text:span><text:span text:style-name="T14">’</text:span><text:span text:style-name="T13">altro</text:span><text:span text:style-name="T14"> </text:span><text:span text:style-name="T13">avviso,</text:span><text:span text:style-name="T14"> </text:span><text:span text:style-name="T13">di</text:span><text:span text:style-name="T14"> </text:span><text:span text:style-name="T13">adire</text:span><text:span text:style-name="T14"> </text:span><text:span text:style-name="T13">le</text:span><text:span text:style-name="T14"> </text:span><text:span text:style-name="T13">vie</text:span><text:span text:style-name="T14"> </text:span><text:span text:style-name="T13">legali</text:span><text:span text:style-name="T14"> </text:span><text:span text:style-name="T13">a</text:span><text:span text:style-name="T14"> </text:span><text:span text:style-name="T13">tutela</text:span><text:span text:style-name="T14"> </text:span><text:span text:style-name="T13">dei</text:span><text:span text:style-name="T14"> </text:span><text:span text:style-name="T13">miei</text:span><text:span text:style-name="T14"> </text:span><text:span text:style-name="T13">diritti.</text:span></text:p>
      <text:p text:style-name="P7"/>
      <text:p text:style-name="P7">Autorizzo,<text:span text:style-name="T7"> </text:span>ai<text:span text:style-name="T7"> </text:span>sensi<text:span text:style-name="T7"> </text:span>del<text:span text:style-name="T7"> </text:span>decreto<text:span text:style-name="T7"> </text:span>legislativo<text:span text:style-name="T7"> </text:span>196/2003,<text:span text:style-name="T7"> </text:span>il<text:span text:style-name="T7"> </text:span>trattamento<text:span text:style-name="T7"> </text:span>dei<text:span text:style-name="T7"> </text:span>dati<text:span text:style-name="T7"> </text:span>personali<text:span text:style-name="T7"> </text:span>esclusivamente<text:span text:style-name="T7"> </text:span>per<text:span text:style-name="T7"> </text:span>le<text:span text:style-name="T7"> </text:span>finalità<text:span text:style-name="T7"> </text:span>e<text:span text:style-name="T7"> </text:span>le<text:span text:style-name="T7"> </text:span>necessità<text:span text:style-name="T7"> </text:span>strumentali<text:span text:style-name="T7"> </text:span>connesse<text:span text:style-name="T7"> </text:span>alla<text:span text:style-name="T7"> </text:span>gestione<text:span text:style-name="T7"> </text:span>della<text:span text:style-name="T7"> </text:span>presente<text:span text:style-name="T7"> </text:span>richiesta<text:span text:style-name="T7"> </text:span>di<text:span text:style-name="T7"> </text:span>pagamento.</text:p>
      <text:p text:style-name="P7"/>
      <text:p text:style-name="P7">Distinti<text:span text:style-name="T7"> </text:span>saluti.</text:p>
      <text:p text:style-name="P7"/>
      <text:list xml:id="list1685869918" text:continue-numbering="true" text:style-name="WW8Num1">
        <text:list-header>
          <text:p text:style-name="P9"><text:span text:style-name="T14">…………………………</text:span><text:span text:style-name="T13">..</text:span><text:span text:style-name="T12">(6)</text:span></text:p>
        </text:list-header>
      </text:list>
      <text:p text:style-name="P7"/>
      <text:p text:style-name="P7">Luogo<text:span text:style-name="T7"> </text:span>e<text:span text:style-name="T7"> </text:span>data<text:span text:style-name="T7">………</text:span>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Note</text:p>
      <text:p text:style-name="P14"><text:span text:style-name="T17">(1)</text:span><text:span text:style-name="T8"> </text:span><text:span text:style-name="T17">Indicare</text:span><text:span text:style-name="T8"> </text:span><text:span text:style-name="T17">la</text:span><text:span text:style-name="T8"> </text:span><text:span text:style-name="T17">regione,</text:span><text:span text:style-name="T8"> </text:span><text:span text:style-name="T17">o</text:span><text:span text:style-name="T8"> </text:span><text:span text:style-name="T17">la</text:span><text:span text:style-name="T8"> </text:span><text:span text:style-name="T17">provincia,</text:span><text:span text:style-name="T8"> </text:span><text:span text:style-name="T17">nel</text:span><text:span text:style-name="T8"> </text:span><text:span text:style-name="T17">cui</text:span><text:span text:style-name="T8"> </text:span><text:span text:style-name="T17">territorio</text:span><text:span text:style-name="T8"> </text:span><text:span text:style-name="T17">si</text:span><text:span text:style-name="T8"> </text:span><text:span text:style-name="T17">trovano</text:span><text:span text:style-name="T8"> </text:span><text:span text:style-name="T17">i</text:span><text:span text:style-name="T8"> </text:span><text:span text:style-name="T17">terreni</text:span><text:span text:style-name="T8"> </text:span><text:span text:style-name="T17">nel</text:span><text:span text:style-name="T8"> </text:span><text:span text:style-name="T17">caso</text:span><text:span text:style-name="T8"> </text:span><text:span text:style-name="T17">in</text:span><text:span text:style-name="T8"> </text:span><text:span text:style-name="T17">cui</text:span><text:span text:style-name="T8"> </text:span><text:span text:style-name="T17">siano</text:span><text:span text:style-name="T8"> </text:span><text:span text:style-name="T17">state</text:span><text:span text:style-name="T8"> </text:span><text:span text:style-name="T17">delegate</text:span><text:span text:style-name="T8"> </text:span><text:span text:style-name="T17">le</text:span><text:span text:style-name="T8"> </text:span><text:span text:style-name="T17">funzioni</text:span><text:span text:style-name="T8"> </text:span><text:span text:style-name="T17">(cioé</text:span><text:span text:style-name="T8"> </text:span><text:span text:style-name="T17">il</text:span><text:span text:style-name="T8"> </text:span><text:span text:style-name="T17">pagamento)</text:span><text:span text:style-name="T8"> </text:span><text:span text:style-name="T17">alle</text:span><text:span text:style-name="T8"> </text:span><text:span text:style-name="T17">province.</text:span><text:span text:style-name="T8"> </text:span><text:span text:style-name="T17">Nella</text:span><text:span text:style-name="T8"> </text:span><text:span text:style-name="T17">Regione</text:span><text:span text:style-name="T8"> </text:span><text:span text:style-name="T17">Lombardia,</text:span><text:span text:style-name="T8"> </text:span><text:span text:style-name="T17">per</text:span><text:span text:style-name="T8"> </text:span><text:span text:style-name="T17">esempio</text:span><text:span text:style-name="T8"> </text:span><text:span text:style-name="T17">(articolo</text:span><text:span text:style-name="T8"> </text:span><text:span text:style-name="T17">36</text:span><text:span text:style-name="T8"> </text:span><text:span text:style-name="T17">della</text:span><text:span text:style-name="T8"> </text:span><text:span text:style-name="T17">l.r.</text:span><text:span text:style-name="T8"> </text:span><text:span text:style-name="T17">26/93),</text:span><text:span text:style-name="T8"> </text:span><text:span text:style-name="T17">sono</text:span><text:span text:style-name="T8"> </text:span><text:span text:style-name="T17">le</text:span><text:span text:style-name="T8"> </text:span><text:span text:style-name="T17">province</text:span><text:span text:style-name="T8"> </text:span><text:span text:style-name="T17">ad</text:span><text:span text:style-name="T8"> </text:span><text:span text:style-name="T17">erogare</text:span><text:span text:style-name="T8"> </text:span><text:span text:style-name="T17">i</text:span><text:span text:style-name="T8"> </text:span><text:span text:style-name="T17">contributi</text:span><text:span text:style-name="T8"> </text:span><text:span text:style-name="T17">e</text:span><text:span text:style-name="T8"> </text:span><text:span text:style-name="T17">perciò</text:span><text:span text:style-name="T8"> </text:span><text:span text:style-name="T17">la</text:span><text:span text:style-name="T8"> </text:span><text:span text:style-name="T17">richiesta</text:span><text:span text:style-name="T8"> </text:span><text:span text:style-name="T17">va</text:span><text:span text:style-name="T8"> </text:span><text:span text:style-name="T17">rivolta</text:span><text:span text:style-name="T8"> </text:span><text:span text:style-name="T17">alla</text:span><text:span text:style-name="T8"> </text:span><text:span text:style-name="T17">provincia</text:span><text:span text:style-name="T8"> </text:span><text:span text:style-name="T17">territorialmente</text:span><text:span text:style-name="T8"> </text:span><text:span text:style-name="T17">competente;</text:span></text:p>
      <text:p text:style-name="P14"><text:span text:style-name="T17">(2)</text:span><text:span text:style-name="T8"> </text:span><text:span text:style-name="T17">indicare</text:span><text:span text:style-name="T8"> </text:span><text:span text:style-name="T17">se</text:span><text:span text:style-name="T8"> </text:span><text:span text:style-name="T17">proprietario</text:span><text:span text:style-name="T8"> </text:span><text:span text:style-name="T17">o</text:span><text:span text:style-name="T8"> </text:span><text:span text:style-name="T17">conduttore;</text:span><text:span text:style-name="T8"> </text:span><text:span text:style-name="T17">se</text:span><text:span text:style-name="T8"> </text:span><text:span text:style-name="T17">conduttore</text:span><text:span text:style-name="T8"> </text:span><text:span text:style-name="T17">indicare</text:span><text:span text:style-name="T8"> </text:span><text:span text:style-name="T17">la</text:span><text:span text:style-name="T8"> </text:span><text:span text:style-name="T17">data</text:span><text:span text:style-name="T8"> </text:span><text:span text:style-name="T17">del</text:span><text:span text:style-name="T8"> </text:span><text:span text:style-name="T17">contratto</text:span><text:span text:style-name="T8"> </text:span><text:span text:style-name="T17">di</text:span><text:span text:style-name="T8"> </text:span><text:span text:style-name="T17">affitto</text:span><text:span text:style-name="T8"> </text:span><text:span text:style-name="T17">e</text:span><text:span text:style-name="T8"> </text:span><text:span text:style-name="T17">la</text:span><text:span text:style-name="T8"> </text:span><text:span text:style-name="T17">scadenza;</text:span></text:p>
      <text:p text:style-name="P14"><text:span text:style-name="T17">(3)</text:span><text:span text:style-name="T8"> </text:span><text:span text:style-name="T17">qualora</text:span><text:span text:style-name="T8"> </text:span><text:span text:style-name="T17">la</text:span><text:span text:style-name="T8"> </text:span><text:span text:style-name="T17">proprietà</text:span><text:span text:style-name="T8"> </text:span><text:span text:style-name="T17">dei</text:span><text:span text:style-name="T8"> </text:span><text:span text:style-name="T17">fondi</text:span><text:span text:style-name="T8"> </text:span><text:span text:style-name="T17">sia</text:span><text:span text:style-name="T8"> </text:span><text:span text:style-name="T17">di</text:span><text:span text:style-name="T8"> </text:span><text:span text:style-name="T17">una</text:span><text:span text:style-name="T8"> </text:span><text:span text:style-name="T17">società</text:span><text:span text:style-name="T8"> </text:span><text:span text:style-name="T17">o</text:span><text:span text:style-name="T8"> </text:span><text:span text:style-name="T17">di</text:span><text:span text:style-name="T8"> </text:span><text:span text:style-name="T17">un</text:span><text:span text:style-name="T8"> </text:span><text:span text:style-name="T17">ente</text:span><text:span text:style-name="T8"> </text:span><text:span text:style-name="T17">o</text:span><text:span text:style-name="T8"> </text:span><text:span text:style-name="T17">una</text:span><text:span text:style-name="T8"> </text:span><text:span text:style-name="T17">fondazione,</text:span><text:span text:style-name="T8"> </text:span><text:span text:style-name="T17">o</text:span><text:span text:style-name="T8"> </text:span><text:span text:style-name="T17">altra</text:span><text:span text:style-name="T8"> </text:span><text:span text:style-name="T17">soggetto</text:span><text:span text:style-name="T8"> </text:span><text:span text:style-name="T17">giuridico</text:span><text:span text:style-name="T8"> </text:span><text:span text:style-name="T17">diverso</text:span><text:span text:style-name="T8"> </text:span><text:span text:style-name="T17">dalla</text:span><text:span text:style-name="T8"> </text:span><text:span text:style-name="T17">persona</text:span><text:span text:style-name="T8"> </text:span><text:span text:style-name="T17">fisica,</text:span><text:span text:style-name="T8"> </text:span><text:span text:style-name="T17">indicarne</text:span><text:span text:style-name="T8"> </text:span><text:span text:style-name="T17">per</text:span><text:span text:style-name="T8"> </text:span><text:span text:style-name="T17">esteso</text:span><text:span text:style-name="T8"> </text:span><text:span text:style-name="T17">la</text:span><text:span text:style-name="T8"> </text:span><text:span text:style-name="T17">ragione</text:span><text:span text:style-name="T8"> </text:span><text:span text:style-name="T17">sociale,</text:span><text:span text:style-name="T8"> </text:span><text:span text:style-name="T17">con</text:span><text:span text:style-name="T8"> </text:span><text:span text:style-name="T17">indicazione</text:span><text:span text:style-name="T8"> </text:span><text:span text:style-name="T17">di</text:span><text:span text:style-name="T8"> </text:span><text:span text:style-name="T17">P.</text:span><text:span text:style-name="T8"> </text:span><text:span text:style-name="T17">IVA</text:span><text:span text:style-name="T8"> </text:span><text:span text:style-name="T17">o</text:span><text:span text:style-name="T8"> </text:span><text:span text:style-name="T17">CF</text:span><text:span text:style-name="T8"> </text:span><text:span text:style-name="T17">ed</text:span><text:span text:style-name="T8"> </text:span><text:span text:style-name="T17">a</text:span><text:span text:style-name="T8"> </text:span><text:span text:style-name="T17">quale</text:span><text:span text:style-name="T8"> </text:span><text:span text:style-name="T17">titolo</text:span><text:span text:style-name="T8"> </text:span><text:span text:style-name="T17">si</text:span><text:span text:style-name="T8"> </text:span><text:span text:style-name="T17">agisce:</text:span><text:span text:style-name="T8"> </text:span><text:span text:style-name="T17">amministratore</text:span><text:span text:style-name="T8"> </text:span><text:span text:style-name="T17">unico,</text:span><text:span text:style-name="T8"> </text:span><text:span text:style-name="T17">presidente</text:span><text:span text:style-name="T8"> </text:span><text:span text:style-name="T17">del</text:span><text:span text:style-name="T8"> </text:span><text:span text:style-name="T17">c.d.a.,</text:span><text:span text:style-name="T8"> </text:span><text:span text:style-name="T17">socio</text:span><text:span text:style-name="T8"> </text:span><text:span text:style-name="T17">amministratore,</text:span><text:span text:style-name="T8"> </text:span><text:span text:style-name="T17">ecc.</text:span></text:p>
      <text:p text:style-name="P14"><text:span text:style-name="T17">(4)</text:span><text:span text:style-name="T8"> </text:span><text:span text:style-name="T17">indicare</text:span><text:span text:style-name="T8"> </text:span><text:span text:style-name="T17">gli</text:span><text:span text:style-name="T8"> </text:span><text:span text:style-name="T17">estremi</text:span><text:span text:style-name="T8"> </text:span><text:span text:style-name="T17">catastali</text:span><text:span text:style-name="T8"> </text:span><text:span text:style-name="T17">puntualmente,</text:span><text:span text:style-name="T8"> </text:span><text:span text:style-name="T17">trascrivendoli</text:span><text:span text:style-name="T8"> </text:span><text:span text:style-name="T17">dall</text:span><text:span text:style-name="T8">’</text:span><text:span text:style-name="T17">atto</text:span><text:span text:style-name="T8"> </text:span><text:span text:style-name="T17">di</text:span><text:span text:style-name="T8"> </text:span><text:span text:style-name="T17">proprietà</text:span><text:span text:style-name="T8"> </text:span><text:span text:style-name="T17">(rogito,</text:span><text:span text:style-name="T8"> </text:span><text:span text:style-name="T17">denuncia</text:span><text:span text:style-name="T8"> </text:span><text:span text:style-name="T17">di</text:span><text:span text:style-name="T8"> </text:span><text:span text:style-name="T17">successione,</text:span><text:span text:style-name="T8"> </text:span><text:span text:style-name="T17">ecc.)</text:span></text:p>
      <text:p text:style-name="P14"><text:span text:style-name="T17">(5)</text:span><text:span text:style-name="T8"> </text:span><text:span text:style-name="T17">indicare</text:span><text:span text:style-name="T8"> </text:span><text:span text:style-name="T17">la</text:span><text:span text:style-name="T8"> </text:span><text:span text:style-name="T17">natura</text:span><text:span text:style-name="T8"> </text:span><text:span text:style-name="T17">delle</text:span><text:span text:style-name="T8"> </text:span><text:span text:style-name="T17">coltivazioni,</text:span><text:span text:style-name="T8"> </text:span><text:span text:style-name="T17">per</text:span><text:span text:style-name="T8"> </text:span><text:span text:style-name="T17">esempio:</text:span><text:span text:style-name="T8"> </text:span><text:span text:style-name="T17">seminativo</text:span><text:span text:style-name="T8"> </text:span><text:span text:style-name="T17">asciutto,</text:span><text:span text:style-name="T8"> </text:span><text:span text:style-name="T17">seminativo</text:span><text:span text:style-name="T8"> </text:span><text:span text:style-name="T17">irriguo,</text:span><text:span text:style-name="T8"> </text:span><text:span text:style-name="T17">bosco</text:span><text:span text:style-name="T8"> </text:span><text:span text:style-name="T17">d</text:span><text:span text:style-name="T8">’</text:span><text:span text:style-name="T17">alto</text:span><text:span text:style-name="T8"> </text:span><text:span text:style-name="T17">fusto,</text:span><text:span text:style-name="T8"> </text:span><text:span text:style-name="T17">bosco</text:span><text:span text:style-name="T8"> </text:span><text:span text:style-name="T17">ceduo,</text:span><text:span text:style-name="T8"> </text:span><text:span text:style-name="T17">coltivazione</text:span><text:span text:style-name="T8"> </text:span><text:span text:style-name="T17">specializzata,</text:span><text:span text:style-name="T8"> </text:span><text:span text:style-name="T17">incolto,</text:span><text:span text:style-name="T8"> </text:span><text:span text:style-name="T17">ecc.</text:span></text:p>
      <text:p text:style-name="P14"><text:span text:style-name="T17">(6)</text:span><text:span text:style-name="T8"> </text:span><text:span text:style-name="T17">sottoscrizione;</text:span><text:span text:style-name="T8"> </text:span><text:span text:style-name="T17">nel</text:span><text:span text:style-name="T8"> </text:span><text:span text:style-name="T17">caso</text:span><text:span text:style-name="T8"> </text:span><text:span text:style-name="T17">di</text:span><text:span text:style-name="T8"> </text:span><text:span text:style-name="T17">società</text:span><text:span text:style-name="T8"> </text:span><text:span text:style-name="T17">o</text:span><text:span text:style-name="T8"> </text:span><text:span text:style-name="T17">altro</text:span><text:span text:style-name="T8"> </text:span><text:span text:style-name="T17">soggetto</text:span><text:span text:style-name="T8"> </text:span><text:span text:style-name="T17">proprietario,</text:span><text:span text:style-name="T8"> </text:span><text:span text:style-name="T17">diverso</text:span><text:span text:style-name="T8"> </text:span><text:span text:style-name="T17">da</text:span><text:span text:style-name="T8"> </text:span><text:span text:style-name="T17">persona</text:span><text:span text:style-name="T8"> </text:span><text:span text:style-name="T17">fisica,</text:span><text:span text:style-name="T8"> </text:span><text:span text:style-name="T17">indicare</text:span><text:span text:style-name="T8"> </text:span><text:span text:style-name="T17">per</text:span><text:span text:style-name="T8"> </text:span><text:span text:style-name="T17">esteso</text:span><text:span text:style-name="T8"> </text:span><text:span text:style-name="T17">la</text:span><text:span text:style-name="T8"> </text:span><text:span text:style-name="T17">ragione</text:span><text:span text:style-name="T8"> </text:span><text:span text:style-name="T17">sociale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fo:text-indent="0cm" style:auto-text-indent="false"/>
      <style:text-properties style:font-name="Arial" fo:font-size="14pt" style:font-size-asian="14pt" style:font-name-complex="Arial"/>
    </style:style>
    <style:style style:name="Sender" style:family="paragraph" style:parent-style-name="Standard" style:class="extra">
      <style:text-properties style:font-name="Arial" style:font-name-complex="Arial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Comic Sans MS" fo:font-size="13pt" style:font-size-asian="13pt" style:font-name-complex="Comic Sans MS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Comic Sans MS" fo:font-size="13pt" style:font-size-asian="13pt" style:font-name-complex="Comic Sans MS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Bell MT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ell 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3pt" style:font-size-asian="13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  <style:footer>
        <text:p text:style-name="MP2"><draw:frame draw:style-name="Mfr1" draw:name="Cornice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draw:frame draw:style-name="Mfr2" draw:name="Cornice2" text:anchor-type="paragraph" svg:x="2.002cm" svg:y="-0.035cm" draw:z-index="1"><draw:text-box fo:min-height="0.37cm" fo:min-width="0.041cm"><text:p text:style-name="MP3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regio Signore</dc:title>
    <meta:initial-creator>Simone Bonanomi</meta:initial-creator>
    <meta:creation-date>2011-10-12T16:24:00</meta:creation-date>
    <dc:creator>ARM_ </dc:creator>
    <dc:date>2012-12-06T22:20:13</dc:date>
    <meta:print-date>2006-12-05T12:22:00</meta:print-date>
    <meta:editing-cycles>4</meta:editing-cycles>
    <meta:editing-duration>PT2M</meta:editing-duration>
    <meta:generator>LibreOffice/3.5$Linux_X86_64 LibreOffice_project/350m1$Build-2</meta:generator>
    <meta:document-statistic meta:table-count="0" meta:image-count="0" meta:object-count="0" meta:page-count="2" meta:paragraph-count="30" meta:word-count="467" meta:character-count="3453" meta:non-whitespace-character-count="3019"/>
    <meta:user-defined meta:name="Info 1"/>
    <meta:user-defined meta:name="Info 2"/>
    <meta:user-defined meta:name="Info 3"/>
    <meta:user-defined meta:name="Info 4"/>
  </office:meta>
</office:document-meta>
</file>